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lsedijk ongenummerd (openbare ruimte nabij huisnummer 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ongenummerd (openbare ruimte nabij huisnummer 6) in Geldrop</text:p>
            <text:p text:style-name="common-al">Datum ontvangst: 5 februari 2020</text:p>
            <text:p text:style-name="common-al">Omschrijving: het rooien van een 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0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2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195.37 381337.98</meta:user-defined>
    <meta:user-defined meta:name="DC.title">Kennisgeving ontvangst aanvraag omgevingsvergunning Rielsedijk ongenummerd (openbare ruimte nabij huisnummer 6) in Geldrop</meta:user-defined>
    <meta:user-defined meta:name="OVERHEIDop.straatnaam">Rielsedijk</meta:user-defined>
    <meta:user-defined meta:name="OVERHEIDop.woonplaats">Geldro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2628</meta:user-defined>
    <meta:user-defined meta:name="OVERHEIDop.GmbID/DC.identifier">gmb-2020-32628</meta:user-defined>
    <meta:user-defined meta:name="OVERHEIDop.versieInformatie"/>
  </office:meta>
</office:document-meta>
</file>