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12 snelfietsroute tussen Tilburg en Breda, kappen van 60 bomen, verzonden 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512 - B - snelfietsroute tussen Tilburg en Breda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6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6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6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35.467 398194.538</meta:user-defined>
    <meta:user-defined meta:name="DC.title">Tilburg, toegekend aanvraag voor een omgevingsvergunning Z-HZ_WABO-2020-04512 snelfietsroute tussen Tilburg en Breda, kappen van 60 bomen, verzonden 3 december 2020.</meta:user-defined>
    <meta:user-defined meta:name="OVERHEID.PostcodeHuisnummer/OVERHEIDop.postcodeHuisnummer">5044VB 11</meta:user-defined>
    <meta:user-defined meta:name="OVERHEIDop.straatnaam">Reeshofdijk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externeBijlage">2020-04512|exb-2020-67010</meta:user-defined>
    <meta:user-defined meta:name="OVERHEIDop.publicationIssue">326262</meta:user-defined>
    <meta:user-defined meta:name="OVERHEIDop.GmbID/DC.identifier">gmb-2020-326262</meta:user-defined>
    <meta:user-defined meta:name="OVERHEIDop.versieInformatie"/>
  </office:meta>
</office:document-meta>
</file>