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3 het vervangen van de bestaande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Riperwei 3 OV20201061 het vervangen van de bestaande bedrijfsloods (0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27 557285</meta:user-defined>
    <meta:user-defined meta:name="DC.title">Ingekomen aanvraag, Jutrijp, Riperwei 3 het vervangen van de bestaande bedrijfsloods</meta:user-defined>
    <meta:user-defined meta:name="OVERHEID.PostcodeHuisnummer/OVERHEIDop.postcodeHuisnummer">8623XR 3</meta:user-defined>
    <meta:user-defined meta:name="OVERHEIDop.straatnaam">Riperwei</meta:user-defined>
    <meta:user-defined meta:name="OVERHEIDop.woonplaats">Jutrijp</meta:user-defined>
    <meta:user-defined meta:name="DCTERMS.W3CDTF/DCTERMS.available">2020-12-10</meta:user-defined>
    <meta:user-defined meta:name="DCTERMS.W3CDTF/OVERHEIDop.jaargang">2020</meta:user-defined>
    <meta:user-defined meta:name="OVERHEIDop.publicationIssue">326259</meta:user-defined>
    <meta:user-defined meta:name="OVERHEIDop.GmbID/DC.identifier">gmb-2020-326259</meta:user-defined>
    <meta:user-defined meta:name="OVERHEIDop.versieInformatie"/>
  </office:meta>
</office:document-meta>
</file>