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Hoofdstraat 12B 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Hoofdstraat 12B  in Best</text:p>
            <text:p text:style-name="common-al">
            <text:span text:style-name="nadrukvet">Dossiernummer:</text:span>
          </text:p>
            <text:p text:style-name="common-al">HZ_MLOZ-20-0178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2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aanleg gesloten bodemenergiesysteem buiten inrichtingen; Hoofdstraat 12B  in Best</meta:user-defined>
    <dc:language>nl</dc:language>
    <meta:user-defined meta:name="OVERHEID.EPSG28992/DC.spatial">155406.03 391487.76</meta:user-defined>
    <meta:user-defined meta:name="DC.title">Ontvangen melding lozing, Hoofdstraat 12B 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58</meta:user-defined>
    <meta:user-defined meta:name="OVERHEIDop.GmbID/DC.identifier">gmb-2020-326258</meta:user-defined>
    <meta:user-defined meta:name="OVERHEIDop.versieInformatie"/>
  </office:meta>
</office:document-meta>
</file>