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02 Daan van Dijkhof 6 te Tilburg, plaatsen van een dakkapel op het voordakvlak van de woning, verzonden 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02 - B - Daan van Dijk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5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6.02 394458.264</meta:user-defined>
    <meta:user-defined meta:name="DC.title">Tilburg, toegekend aanvraag voor een omgevingsvergunning Z-HZ_WABO-2020-04402 Daan van Dijkhof 6 te Tilburg, plaatsen van een dakkapel op het voordakvlak van de woning, verzonden 7 december 2020.</meta:user-defined>
    <meta:user-defined meta:name="OVERHEID.PostcodeHuisnummer/OVERHEIDop.postcodeHuisnummer">5026CJ 6</meta:user-defined>
    <meta:user-defined meta:name="OVERHEIDop.straatnaam">Daan van Dijkhof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50</meta:user-defined>
    <meta:user-defined meta:name="OVERHEIDop.GmbID/DC.identifier">gmb-2020-326250</meta:user-defined>
    <meta:user-defined meta:name="OVERHEIDop.versieInformatie"/>
  </office:meta>
</office:document-meta>
</file>