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garage aan de zijkant van de woning, Kaneelhof 1 te Utrecht,  HZ_WABO-20-3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eelhof 1 te Utrecht</text:p>
            <text:p text:style-name="common-al">HZ_WABO-20-38403</text:p>
            <text:p text:style-name="common-al">Toelichting: het bouwen van een garage aan de zijkant van de woning</text:p>
            <text:p text:style-name="common-al">Datum besluit: 7 december 2020</text:p>
            <text:p text:style-name="common-al">Startdatum bezwaartermijn: 8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2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44.71 455514.79</meta:user-defined>
    <meta:user-defined meta:name="DC.title">Afgehandelde omgevingsvergunning, het bouwen van een garage aan de zijkant van de woning, Kaneelhof 1 te Utrecht,  HZ_WABO-20-38403</meta:user-defined>
    <meta:user-defined meta:name="OVERHEID.PostcodeHuisnummer/OVERHEIDop.postcodeHuisnummer">3544AM 1</meta:user-defined>
    <meta:user-defined meta:name="OVERHEIDop.straatnaam">Kaneelhof</meta:user-defined>
    <meta:user-defined meta:name="OVERHEIDop.woonplaats">Utrecht</meta:user-defined>
    <meta:user-defined meta:name="DCTERMS.W3CDTF/DCTERMS.available">2020-12-10</meta:user-defined>
    <meta:user-defined meta:name="OVERHEIDop.externeBijlage">Publiceerbaar-A|exb-2020-67008</meta:user-defined>
    <meta:user-defined meta:name="OVERHEIDop.externeBijlage">Besluit omgevingsvergunning publiceerbaar|exb-2020-67009</meta:user-defined>
    <meta:user-defined meta:name="DCTERMS.W3CDTF/OVERHEIDop.jaargang">2020</meta:user-defined>
    <meta:user-defined meta:name="OVERHEIDop.publicationIssue">326246</meta:user-defined>
    <meta:user-defined meta:name="OVERHEIDop.GmbID/DC.identifier">gmb-2020-326246</meta:user-defined>
    <meta:user-defined meta:name="OVERHEIDop.versieInformatie"/>
  </office:meta>
</office:document-meta>
</file>