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2 (kappen boom); 727433; 0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sseloordlaan 2 (kappen boom); 727433;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2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7433</meta:user-defined>
    <meta:user-defined meta:name="DCTERMS.abstract">kappen boom</meta:user-defined>
    <dc:language>nl</dc:language>
    <meta:user-defined meta:name="OVERHEID.EPSG28992/DC.spatial">139222.821 471751.896</meta:user-defined>
    <meta:user-defined meta:name="DC.title">Wisseloordlaan 2 (kappen boom); 727433; 01-12-20; Aanvraag omgevingsvergunning</meta:user-defined>
    <meta:user-defined meta:name="OVERHEID.PostcodeHuisnummer/OVERHEIDop.postcodeHuisnummer">1217CS 2</meta:user-defined>
    <meta:user-defined meta:name="OVERHEIDop.straatnaam">Wisseloordlaan</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243</meta:user-defined>
    <meta:user-defined meta:name="OVERHEIDop.GmbID/DC.identifier">gmb-2020-326243</meta:user-defined>
    <meta:user-defined meta:name="OVERHEIDop.versieInformatie"/>
  </office:meta>
</office:document-meta>
</file>