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93 Boerhaavestraat 40 te Tilburg, kappen van een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893 - B - Boerhaave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4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0.865 396538.722</meta:user-defined>
    <meta:user-defined meta:name="DC.title">Tilburg, toegekend aanvraag voor een omgevingsvergunning Z-HZ_WABO-2020-04893 Boerhaavestraat 40 te Tilburg, kappen van een boom, verzonden .</meta:user-defined>
    <meta:user-defined meta:name="OVERHEID.PostcodeHuisnummer/OVERHEIDop.postcodeHuisnummer">5017HE 40</meta:user-defined>
    <meta:user-defined meta:name="OVERHEIDop.straatnaam">Boerhaavestraat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externeBijlage">2020-04893|exb-2020-67005</meta:user-defined>
    <meta:user-defined meta:name="OVERHEIDop.publicationIssue">326241</meta:user-defined>
    <meta:user-defined meta:name="OVERHEIDop.GmbID/DC.identifier">gmb-2020-326241</meta:user-defined>
    <meta:user-defined meta:name="OVERHEIDop.versieInformatie"/>
  </office:meta>
</office:document-meta>
</file>