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Molenweg "De Kreek" Fazantendreef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Molenweg "De Kreek" Fazantendreef 1.</text:span>
          </text:p>
            <text:p text:style-name="common-al">Datum indiening: 7-12-2020</text:p>
            <text:p text:style-name="common-al">Zaakomschrijving: het plaatsen van een tuinhuisje</text:p>
            <text:p text:style-name="common-al">Zaaknummer: 3687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623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3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8769</meta:user-defined>
    <meta:user-defined meta:name="DCTERMS.abstract">het plaatsen   van  een tuinhuisje</meta:user-defined>
    <dc:language>nl</dc:language>
    <meta:user-defined meta:name="OVERHEID.EPSG28992/DC.spatial">64575.559 409476.468</meta:user-defined>
    <meta:user-defined meta:name="DC.title">Aanvraag Omgevingsvergunning, Bruinisse, Molenweg "De Kreek" Fazantendreef 1</meta:user-defined>
    <meta:user-defined meta:name="OVERHEID.PostcodeHuisnummer/OVERHEIDop.postcodeHuisnummer">4311NV 1</meta:user-defined>
    <meta:user-defined meta:name="OVERHEIDop.straatnaam">Molenweg "De Kreek" Fazantendreef</meta:user-defined>
    <meta:user-defined meta:name="OVERHEIDop.woonplaats">Bruiniss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39</meta:user-defined>
    <meta:user-defined meta:name="OVERHEIDop.GmbID/DC.identifier">gmb-2020-326239</meta:user-defined>
    <meta:user-defined meta:name="OVERHEIDop.versieInformatie"/>
  </office:meta>
</office:document-meta>
</file>