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iddemawei 4 het vervangen van het gaas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iddemawei 4 OV20201057 het vervangen van het gaashekwerk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916 562921</meta:user-defined>
    <meta:user-defined meta:name="DC.title">Ingekomen aanvraag, Nijland, Hiddemawei 4 het vervangen van het gaashekwerk</meta:user-defined>
    <meta:user-defined meta:name="OVERHEID.PostcodeHuisnummer/OVERHEIDop.postcodeHuisnummer">8771KH 4</meta:user-defined>
    <meta:user-defined meta:name="OVERHEIDop.straatnaam">Hiddemawei</meta:user-defined>
    <meta:user-defined meta:name="OVERHEIDop.woonplaats">Nijland</meta:user-defined>
    <meta:user-defined meta:name="DCTERMS.W3CDTF/DCTERMS.available">2020-12-10</meta:user-defined>
    <meta:user-defined meta:name="DCTERMS.W3CDTF/OVERHEIDop.jaargang">2020</meta:user-defined>
    <meta:user-defined meta:name="OVERHEIDop.publicationIssue">326231</meta:user-defined>
    <meta:user-defined meta:name="OVERHEIDop.GmbID/DC.identifier">gmb-2020-326231</meta:user-defined>
    <meta:user-defined meta:name="OVERHEIDop.versieInformatie"/>
  </office:meta>
</office:document-meta>
</file>