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96 Cuneratorenstraat 4 te Tilburg, plaatsen van een overkapping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6 - I - Cunerator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9.964 397379.032</meta:user-defined>
    <meta:user-defined meta:name="DC.title">Tilburg, ingekomen aanvraag voor een omgevingsvergunning Z-HZ_WABO-2020-04996 Cuneratorenstraat 4 te Tilburg, plaatsen van een overkapping, 3 december 2020</meta:user-defined>
    <meta:user-defined meta:name="OVERHEID.PostcodeHuisnummer/OVERHEIDop.postcodeHuisnummer">5037BB 4</meta:user-defined>
    <meta:user-defined meta:name="OVERHEIDop.straatnaam">Cuneratoren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10</meta:user-defined>
    <meta:user-defined meta:name="OVERHEIDop.GmbID/DC.identifier">gmb-2020-326210</meta:user-defined>
    <meta:user-defined meta:name="OVERHEIDop.versieInformatie"/>
  </office:meta>
</office:document-meta>
</file>