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ctiviteitenbesluit melding ontvangen - Baccarastraat 1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4225</text:span>
          </text:p>
            <text:p text:style-name="common-al">Gemeente Aalsmeer heeft op 19 november 2020 een activiteitenbesluit melding ontvangen voor hetveranderen van het bedrijf Koninklijke KPN N.V.. De locatie is Baccarastraat 1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620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0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0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745.41 475254.57</meta:user-defined>
    <meta:user-defined meta:name="DC.title">Gemeente Aalsmeer - activiteitenbesluit melding ontvangen - Baccarastraat 13 in Aalsmeer</meta:user-defined>
    <meta:user-defined meta:name="OVERHEID.PostcodeHuisnummer/OVERHEIDop.postcodeHuisnummer">1431RN 13</meta:user-defined>
    <meta:user-defined meta:name="OVERHEIDop.straatnaam">Baccarastraat</meta:user-defined>
    <meta:user-defined meta:name="OVERHEIDop.woonplaats">Aalsmeer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206</meta:user-defined>
    <meta:user-defined meta:name="OVERHEIDop.GmbID/DC.identifier">gmb-2020-326206</meta:user-defined>
    <meta:user-defined meta:name="OVERHEIDop.versieInformatie"/>
  </office:meta>
</office:document-meta>
</file>