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97 Van Mierisstraat 42 te Tilburg, verbouwen van de woning, 3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97 - I - Van Mieris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20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0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0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99.947 398062.019</meta:user-defined>
    <meta:user-defined meta:name="DC.title">Tilburg, ingekomen aanvraag voor een omgevingsvergunning Z-HZ_WABO-2020-04997 Van Mierisstraat 42 te Tilburg, verbouwen van de woning, 3 december 2020</meta:user-defined>
    <meta:user-defined meta:name="OVERHEID.PostcodeHuisnummer/OVERHEIDop.postcodeHuisnummer">5014KX 42</meta:user-defined>
    <meta:user-defined meta:name="OVERHEIDop.straatnaam">Van Mierisstraat</meta:user-defined>
    <meta:user-defined meta:name="OVERHEIDop.woonplaats">Tilburg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202</meta:user-defined>
    <meta:user-defined meta:name="OVERHEIDop.GmbID/DC.identifier">gmb-2020-326202</meta:user-defined>
    <meta:user-defined meta:name="OVERHEIDop.versieInformatie"/>
  </office:meta>
</office:document-meta>
</file>