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fsluitdijk MKM00/D/27 nabij Kornwerderzand het bouwen van het zuidelijke deel van het doorlaatmiddel van de vismigratieriv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fsluitdijk MKM00/D/27 nabij Kornwerderzand OV20201053 het bouwen van het zuidelijke deel van het doorlaatmiddel van de vismigratierivier (01-1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20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0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0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054.027 567109.225</meta:user-defined>
    <meta:user-defined meta:name="DC.title">Ingekomen aanvraag, Afsluitdijk MKM00/D/27 nabij Kornwerderzand het bouwen van het zuidelijke deel van het doorlaatmiddel van de vismigratierivier</meta:user-defined>
    <meta:user-defined meta:name="OVERHEID.PostcodeHuisnummer/OVERHEIDop.postcodeHuisnummer">8753JB 18</meta:user-defined>
    <meta:user-defined meta:name="OVERHEIDop.straatnaam">Houwdijk</meta:user-defined>
    <meta:user-defined meta:name="OVERHEIDop.woonplaats">Cornwerd</meta:user-defined>
    <meta:user-defined meta:name="DCTERMS.W3CDTF/DCTERMS.available">2020-12-10</meta:user-defined>
    <meta:user-defined meta:name="DCTERMS.W3CDTF/OVERHEIDop.jaargang">2020</meta:user-defined>
    <meta:user-defined meta:name="OVERHEIDop.publicationIssue">326200</meta:user-defined>
    <meta:user-defined meta:name="OVERHEIDop.GmbID/DC.identifier">gmb-2020-326200</meta:user-defined>
    <meta:user-defined meta:name="OVERHEIDop.versieInformatie"/>
  </office:meta>
</office:document-meta>
</file>