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002 Oerlesestraat 218 te Tilburg, verbouwen van de woning, 3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002 - I - Oerlesestraat 2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6199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19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19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982.829 395512.718</meta:user-defined>
    <meta:user-defined meta:name="DC.title">Tilburg, ingekomen aanvraag voor een omgevingsvergunning Z-HZ_WABO-2020-05002 Oerlesestraat 218 te Tilburg, verbouwen van de woning, 3 december 2020</meta:user-defined>
    <meta:user-defined meta:name="OVERHEID.PostcodeHuisnummer/OVERHEIDop.postcodeHuisnummer">5025DE 218</meta:user-defined>
    <meta:user-defined meta:name="OVERHEIDop.straatnaam">Oerlesestraat</meta:user-defined>
    <meta:user-defined meta:name="OVERHEIDop.woonplaats">Tilburg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199</meta:user-defined>
    <meta:user-defined meta:name="OVERHEIDop.GmbID/DC.identifier">gmb-2020-326199</meta:user-defined>
    <meta:user-defined meta:name="OVERHEIDop.versieInformatie"/>
  </office:meta>
</office:document-meta>
</file>