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lemeet, Moolweg 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Ellemeet, Moolweg 21.</text:span>
          </text:p>
            <text:p text:style-name="common-al">Datum indiening: 7-12-2020</text:p>
            <text:p text:style-name="common-al">Zaakomschrijving: het plaatsen van prive sanitair campingterrein</text:p>
            <text:p text:style-name="common-al">Zaaknummer: 36869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619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9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9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8697</meta:user-defined>
    <meta:user-defined meta:name="DCTERMS.abstract">het plaatsen van  prive sanitair campingterrein</meta:user-defined>
    <dc:language>nl</dc:language>
    <meta:user-defined meta:name="OVERHEID.EPSG28992/DC.spatial">47208.192 416761.658</meta:user-defined>
    <meta:user-defined meta:name="DC.title">Aanvraag Omgevingsvergunning, Ellemeet, Moolweg 21</meta:user-defined>
    <meta:user-defined meta:name="OVERHEID.PostcodeHuisnummer/OVERHEIDop.postcodeHuisnummer">4323NB 21</meta:user-defined>
    <meta:user-defined meta:name="OVERHEIDop.straatnaam">Moolweg</meta:user-defined>
    <meta:user-defined meta:name="OVERHEIDop.woonplaats">Ellemee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194</meta:user-defined>
    <meta:user-defined meta:name="OVERHEIDop.GmbID/DC.identifier">gmb-2020-326194</meta:user-defined>
    <meta:user-defined meta:name="OVERHEIDop.versieInformatie"/>
  </office:meta>
</office:document-meta>
</file>