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Constructiestraat 3a, 4143HX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 Constructiestraat 3a, 4143HX Leerdam (datum besluit: 8 december 2020, zaaknummer VHL21257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61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2576</meta:user-defined>
    <dc:language>nl</dc:language>
    <meta:user-defined meta:name="OVERHEID.EPSG28992/DC.spatial">135536.366 434583.206</meta:user-defined>
    <meta:user-defined meta:name="DC.title">Besluit nummeraanduiding, toekennen adres/huisnummer, Constructiestraat 3a, 4143HX Leerdam</meta:user-defined>
    <meta:user-defined meta:name="OVERHEID.PostcodeHuisnummer/OVERHEIDop.postcodeHuisnummer">4143HX 3</meta:user-defined>
    <meta:user-defined meta:name="OVERHEIDop.straatnaam">Constructiestraat</meta:user-defined>
    <meta:user-defined meta:name="OVERHEIDop.woonplaats">Leerdam</meta:user-defined>
    <meta:user-defined meta:name="DCTERMS.W3CDTF/DCTERMS.available">2020-12-10</meta:user-defined>
    <meta:user-defined meta:name="DCTERMS.W3CDTF/OVERHEIDop.jaargang">2020</meta:user-defined>
    <meta:user-defined meta:name="OVERHEIDop.externeBijlage">Constructiestraat 3a, 4143 HX  Leerdam|exb-2020-66992</meta:user-defined>
    <meta:user-defined meta:name="OVERHEIDop.publicationIssue">326185</meta:user-defined>
    <meta:user-defined meta:name="OVERHEIDop.GmbID/DC.identifier">gmb-2020-326185</meta:user-defined>
    <meta:user-defined meta:name="OVERHEIDop.versieInformatie"/>
  </office:meta>
</office:document-meta>
</file>