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bert Cuyplaan 9, 7312 NA Apeldoorn , het verwijderen van een draag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0 </text:p>
            <text:p text:style-name="common-al">Wabonummer: D20/0260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18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8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8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66</meta:user-defined>
    <dc:language>nl</dc:language>
    <meta:user-defined meta:name="OVERHEID.EPSG28992/DC.spatial">192485.216 468451.162</meta:user-defined>
    <meta:user-defined meta:name="DC.title">Verleende omgevingsvergunning Aalbert Cuyplaan 9, 7312 NA Apeldoorn , het verwijderen van een draagmuur</meta:user-defined>
    <meta:user-defined meta:name="OVERHEID.PostcodeHuisnummer/OVERHEIDop.postcodeHuisnummer">7312NA 9</meta:user-defined>
    <meta:user-defined meta:name="OVERHEIDop.straatnaam">Aalbert Cuyplaan</meta:user-defined>
    <meta:user-defined meta:name="OVERHEIDop.woonplaats">Apeldoorn</meta:user-defined>
    <meta:user-defined meta:name="DCTERMS.W3CDTF/DCTERMS.available">2020-12-10</meta:user-defined>
    <meta:user-defined meta:name="DCTERMS.W3CDTF/OVERHEIDop.jaargang">2020</meta:user-defined>
    <meta:user-defined meta:name="OVERHEIDop.publicationIssue">326182</meta:user-defined>
    <meta:user-defined meta:name="OVERHEIDop.GmbID/DC.identifier">gmb-2020-326182</meta:user-defined>
    <meta:user-defined meta:name="OVERHEIDop.versieInformatie"/>
  </office:meta>
</office:document-meta>
</file>