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houdende kit deuren fietsenstalling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verwijderen asbesthoudende kit deuren fietsenstalling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verwijderen asbesthoudende kit deuren fietsenstalling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77</meta:user-defined>
    <meta:user-defined meta:name="OVERHEIDop.GmbID/DC.identifier">gmb-2020-326177</meta:user-defined>
    <meta:user-defined meta:name="OVERHEIDop.versieInformatie"/>
  </office:meta>
</office:document-meta>
</file>