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uggenmorsweg, t.h.v. nr.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0 een besluit genomen op de aanvraag met zaaknummer V-2020-6450 voor een omgevingsvergunning : het vellen van 5 vleugelnoten, op locatie Bruggenmorsweg, t.h.v. nr. 6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615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5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5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862 472974</meta:user-defined>
    <meta:user-defined meta:name="DC.title">Kennisgeving besluit op aanvraag omgevingsvergunning  Bruggenmorsweg, t.h.v. nr. 63</meta:user-defined>
    <meta:user-defined meta:name="OVERHEID.PostcodeHuisnummer/OVERHEIDop.postcodeHuisnummer">7521ZR 63</meta:user-defined>
    <meta:user-defined meta:name="OVERHEIDop.straatnaam">Bruggenmorsweg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6156</meta:user-defined>
    <meta:user-defined meta:name="OVERHEIDop.GmbID/DC.identifier">gmb-2020-326156</meta:user-defined>
    <meta:user-defined meta:name="OVERHEIDop.versieInformatie"/>
  </office:meta>
</office:document-meta>
</file>