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realiseren 9 appartementen op 1e verdieping bestaande gebouw - Breestraat 37, Delft </text:p>
      <text:section text:name="zakelijke-mededeling_id1-3-2" text:style-name="zakelijke-mededeling">
        <text:section text:name="zakelijke-mededeling-tekst_id1-3-2-1" text:style-name="zakelijke-mededeling-tekst">
          <text:section text:name="tekst_id1-3-2-1-1" text:style-name="tekst">
            <text:p text:style-name="common-al">2611 RE | Breestraat 37 | realiseren 9 appartementen op 1e verdieping bestaande gebouw | bouw, brandveilig gebruik | 30-11-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4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4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4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75.304 447163.907</meta:user-defined>
    <meta:user-defined meta:name="DC.title">Gemeente Delft - ingetrokken aanvraag omgevingsvergunning - realiseren 9 appartementen op 1e verdieping bestaande gebouw - Breestraat 37, Delft</meta:user-defined>
    <meta:user-defined meta:name="OVERHEID.PostcodeHuisnummer/OVERHEIDop.postcodeHuisnummer">2611RE 37</meta:user-defined>
    <meta:user-defined meta:name="OVERHEIDop.straatnaam">Bree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49</meta:user-defined>
    <meta:user-defined meta:name="OVERHEIDop.GmbID/DC.identifier">gmb-2020-326149</meta:user-defined>
    <meta:user-defined meta:name="OVERHEIDop.versieInformatie"/>
  </office:meta>
</office:document-meta>
</file>