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omerweg 10a 7683PP Den Ham, vernieuwen van een schuur, ontvangen 7-12-2020, zaaknummer 1700ESUITE58261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Zomerweg 10a 7683PP Den Ham</text:p>
            <text:p text:style-name="common-al">Project: vernieuwen van een schuur</text:p>
            <text:p text:style-name="common-al">Ingekomen: 07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614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nieuwen van een schuur</meta:user-defined>
    <dc:language>nl</dc:language>
    <meta:user-defined meta:name="OVERHEID.EPSG28992/DC.spatial">230691.000189346 497503.000466853</meta:user-defined>
    <meta:user-defined meta:name="DC.title">Gemeente Twenterand - aanvraag omgevingsvergunning, Zomerweg 10a 7683PP Den Ham, vernieuwen van een schuur, ontvangen 7-12-2020, zaaknummer 1700ESUITE582612020</meta:user-defined>
    <meta:user-defined meta:name="OVERHEID.PostcodeHuisnummer/OVERHEIDop.postcodeHuisnummer">7683PP 10</meta:user-defined>
    <meta:user-defined meta:name="OVERHEIDop.straatnaam">Zomerweg</meta:user-defined>
    <meta:user-defined meta:name="OVERHEIDop.woonplaats">Den Ha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6147</meta:user-defined>
    <meta:user-defined meta:name="OVERHEIDop.GmbID/DC.identifier">gmb-2020-326147</meta:user-defined>
    <meta:user-defined meta:name="OVERHEIDop.versieInformatie"/>
  </office:meta>
</office:document-meta>
</file>