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oprichten van een zeilschool met daaraan gekoppeld een groepsaccommodatie (blok 3) - Zeedijk 2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oprichten van een zeilschool met daaraan gekoppeld een groepsaccommodatie (blok 3)</text:p>
            <text:p text:style-name="common-al">(verzonden 4 december 2020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613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13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3685.302 493437.659</meta:user-defined>
    <meta:user-defined meta:name="DC.title">Gemeente Waterland - verlening omgevingsvergunning - oprichten van een zeilschool met daaraan gekoppeld een groepsaccommodatie (blok 3) - Zeedijk 2, Uitdam</meta:user-defined>
    <meta:user-defined meta:name="OVERHEIDop.straatnaam">Zeedijk</meta:user-defined>
    <meta:user-defined meta:name="OVERHEIDop.woonplaats">Uit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131</meta:user-defined>
    <meta:user-defined meta:name="OVERHEIDop.GmbID/DC.identifier">gmb-2020-326131</meta:user-defined>
    <meta:user-defined meta:name="OVERHEIDop.versieInformatie"/>
  </office:meta>
</office:document-meta>
</file>