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slopen van de bestaande bebouwing, het realiseren van 3 woningen en het kappen van bomen - Zuiderwouder Dorpsstraat 58D, 58E en 6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58D, 58E en 60 in Zuiderwoude voor het slopen van de bestaande bebouwing, het realiseren van 3 woningen en het kappen van bomen</text:p>
            <text:p text:style-name="common-al">(verzonden 3 december 2020)</text:p>
            <text:p text:style-name="common-al">Voor de activiteiten:</text:p>
            <text:p text:style-name="common-al">- het bouwen van een bouwwerk</text:p>
            <text:p text:style-name="common-al">- het kappen van houtopstand</text:p>
            <text:p text:style-name="common-al">- het gebruik van gronden of bouwwerken in strijd met het bestemmingsplan</text:p>
            <text:p text:style-name="common-al">- het slopen van een gebouw in een beschermd stads- en dorpsgezich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-</text:number>
                <text:p text:style-name="al">uw naam, adres en handtekening;</text:p>
              </text:list-item>
              <text:list-item text:style-override="id1-3-2-1-1-13-2">
                <text:number>-</text:number>
                <text:p text:style-name="al"> een omschrijving van het besluit waar u bezwaar tegen maakt; </text:p>
              </text:list-item>
              <text:list-item text:style-override="id1-3-2-1-1-13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12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2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08.731 493542.244</meta:user-defined>
    <meta:user-defined meta:name="DC.title">Gemeente Waterland - verlening omgevingsvergunning - slopen van de bestaande bebouwing, het realiseren van 3 woningen en het kappen van bomen - Zuiderwouder Dorpsstraat 58D, 58E en 60, Zuiderwoude</meta:user-defined>
    <meta:user-defined meta:name="OVERHEID.PostcodeHuisnummer/OVERHEIDop.postcodeHuisnummer">1153PE 60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25</meta:user-defined>
    <meta:user-defined meta:name="OVERHEIDop.GmbID/DC.identifier">gmb-2020-326125</meta:user-defined>
    <meta:user-defined meta:name="OVERHEIDop.versieInformatie"/>
  </office:meta>
</office:document-meta>
</file>