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Ondermandaatbesluit afdelingsmanager Ruimte 2018, tweede wijziging</text:p>
      <text:section text:name="regeling_id1-3-2" text:style-name="regeling">
        <text:section text:name="aanhef_id1-3-2-1" text:style-name="aanhef">
          <text:section text:name="preambule_id1-3-2-1-1" text:style-name="preambule">
            <text:p text:style-name="al">De afdelingsmanager Ruimte van de gemeente Putten; </text:p>
            <text:p text:style-name="al"/>
            <text:p text:style-name="al">overwegende dat:</text:p>
            <text:list text:style-name="id1-3-2-1-1-4">
              <text:list-item text:style-override="id1-3-2-1-1-4-1">
                <text:number>-</text:number>
                <text:p text:style-name="al"> burgemeester en wethouders van de gemeente Putten mandaat aan de afdelingsmanagers hebben verleend voor het uitoefenen van bevoegdheden in het kader van de Wet basisregistratie grootschalige topografie, met de mogelijkheid tot ondermandaat. Dat mandaat is opgenomen in (bijlage 1 van) het "Algemeen mandaatbesluit gemeente Putten 2018";</text:p>
              </text:list-item>
              <text:list-item text:style-override="id1-3-2-1-1-4-2">
                <text:number>-</text:number>
                <text:p text:style-name="al"> het wenselijk is om voor het uitoefenen van deze bevoegdheden ondermandaat te verlenen aan de functionaris "assistent beheerder wegen".</text:p>
              </text:list-item>
            </text:list>
            <text:p text:style-name="al"/>
            <text:p text:style-name="al">gelet op het bepaalde in afdeling 10.1.1 (mandaat) van titel 10.1 (mandaat en delegatie) van hoofdstuk 10 van de Algemene wet bestuursrecht en gelet op artikel 160 Gemeentewet; </text:p>
            <text:p text:style-name="al"/>
            <text:p text:style-name="al">besluit: </text:p>
            <text:p text:style-name="al"/>
            <text:p text:style-name="al">het "Ondermandaatbesluit afdelingsmanager Ruimte 2018" d.d. 19 april 2018, voor het eerst gewijzigd op 20 juni 2019, als volgt te wijzigen (twee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ondermandaten genoemd in bijlage 1 van het Ondermandaatbesluit afdelingsmanager Ruimte 2018 worden de volgende ondermandaten toegevoegd. Deze mandaten komen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
                        <text:span text:style-name="nadrukcur">Wet basisregistratie grootschalige topografie</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leveren van gegevens aan het Kadaster.</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afstemmen met een andere bronhouder over de begrenzing en onderlinge aansluiting van de geografische object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voldoen van het geografische gegeven als bedoeld in artikel 11 van de Wet bgt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beoordelen of een in de bgt weergegeven geografisch object in overeenstemming is met de fysieke werkelijkhei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langs elektronische weg leveren van een geografisch gegeven aan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in geval van gerede twijfel over de juistheid van een in de bgt opgenomen authentiek gegeven, deze twijfel melden bij h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assistent beheerder wegen</text:p>
                  </table:table-cell>
                </table:table-row>
                <table:table-row table:style-name="row">
                  <table:table-cell table:style-name="cell_frame_all" table:number-rows-spanned="1" table:number-columns-spanned="1">
                    <text:p text:style-name="table_al">Het beslissen over de wijziging dan wel opneming van het betreffende authentiek gegeven na onderzoek van het gegeven.</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assistent beheerder we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wordt aangehaald als: Ondermandaatbesluit afdelingsmanager Ruimte 2018, tweede wijziging.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één dag na bekendmaking in werking.</text:p>
            <text:p text:style-name="al"/>
            <text:p text:style-name="al">Putten, 4 februari 2020 </text:p>
            <text:p text:style-name="al"/>
          </text:section>
        </text:section>
        <text:section text:name="regeling-sluiting_id1-3-2-3" text:style-name="regeling-sluiting">
          <text:section text:name="ondertekening_id1-3-2-3-1">
            <text:p><text:span text:style-name="functie">Afdelingsmanager Ruimte</text:span></text:p>
            <text:p><text:span text:style-name="functie">D.J. de Groo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61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Bestuur | Organisatie en beleid</meta:user-defined>
    <meta:user-defined meta:name="DC.source">Algemene wet bestuursrecht</meta:user-defined>
    <meta:user-defined meta:name="DC.source">afdeling 10.1.1 van de Algemene wet bestuursrecht]|[1.0:c:BWBR0005537&amp;afdeling=10.1.1&amp;g=2019-07-01</meta:user-defined>
    <meta:user-defined meta:name="DC.source">titel 10.1 van de Algemene wet bestuursrecht]|[1.0:c:BWBR0005537&amp;titeldeel=10.1&amp;g=2019-07-01</meta:user-defined>
    <meta:user-defined meta:name="DC.source">artikel 160 van de Gemeentewet]|[1.0:c:BWBR0005416&amp;artikel=160&amp;g=2020-01-01</meta:user-defined>
    <meta:user-defined meta:name="OVERHEIDop.referentienummer">1110599</meta:user-defined>
    <meta:user-defined meta:name="DCTERMS.alternative">Ondermandaatbesluit afdelingsmanager Ruimte 2018</meta:user-defined>
    <dc:language>nl</dc:language>
    <meta:user-defined meta:name="OVERHEID.Gemeente/DC.spatial">Putten</meta:user-defined>
    <meta:user-defined meta:name="DC.title">Ondermandaatbesluit afdelingsmanager Ruimte 2018</meta:user-defined>
    <meta:user-defined meta:name="DCTERMS.W3CDTF/DCTERMS.available">2020-02-07</meta:user-defined>
    <meta:user-defined meta:name="DCTERMS.W3CDTF/OVERHEIDop.jaargang">2020</meta:user-defined>
    <meta:user-defined meta:name="OVERHEIDop.publicationIssue">32612</meta:user-defined>
    <meta:user-defined meta:name="OVERHEIDop.betreftRegeling">CVDR488216_3</meta:user-defined>
    <meta:user-defined meta:name="xs:date/OVERHEIDop.startdatum">2020-02-08</meta:user-defined>
    <meta:user-defined meta:name="OVERHEIDop.GmbID/DC.identifier">gmb-2020-32612</meta:user-defined>
    <meta:user-defined meta:name="OVERHEIDop.versieInformatie"/>
  </office:meta>
</office:document-meta>
</file>