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gevel dakvlak - De Vennen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Vennen 16 in Broek in Waterland voor het plaatsen van een dakkapel in het voorgevel dakvlak</text:p>
            <text:p text:style-name="common-al">(ingekomen 6 dec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1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12.304 494309.495</meta:user-defined>
    <meta:user-defined meta:name="DC.title">Gemeente Waterland - aanvraag omgevingsvergunning - plaatsen van een dakkapel in het voorgevel dakvlak - De Vennen 16, Broek in Waterland</meta:user-defined>
    <meta:user-defined meta:name="OVERHEID.PostcodeHuisnummer/OVERHEIDop.postcodeHuisnummer">1151BL 16</meta:user-defined>
    <meta:user-defined meta:name="OVERHEIDop.straatnaam">De Vennen</meta:user-defined>
    <meta:user-defined meta:name="OVERHEIDop.woonplaats">Broek in Wat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19</meta:user-defined>
    <meta:user-defined meta:name="OVERHEIDop.GmbID/DC.identifier">gmb-2020-326119</meta:user-defined>
    <meta:user-defined meta:name="OVERHEIDop.versieInformatie"/>
  </office:meta>
</office:document-meta>
</file>