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aan de voorzijde - Rielant 7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ielant 74 in Monnickendam voor het plaatsen van een dakkapel aan de voorzijde</text:p>
            <text:p text:style-name="common-al">(verzonden 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610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0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0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87.196 495492.477</meta:user-defined>
    <meta:user-defined meta:name="DC.title">Gemeente Waterland - verlening omgevingsvergunning - plaatsen van een dakkapel aan de voorzijde - Rielant 74, Monnickendam</meta:user-defined>
    <meta:user-defined meta:name="OVERHEID.PostcodeHuisnummer/OVERHEIDop.postcodeHuisnummer">1141RH 74</meta:user-defined>
    <meta:user-defined meta:name="OVERHEIDop.straatnaam">Rielant</meta:user-defined>
    <meta:user-defined meta:name="OVERHEIDop.woonplaats">Monnicken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104</meta:user-defined>
    <meta:user-defined meta:name="OVERHEIDop.GmbID/DC.identifier">gmb-2020-326104</meta:user-defined>
    <meta:user-defined meta:name="OVERHEIDop.versieInformatie"/>
  </office:meta>
</office:document-meta>
</file>