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Kinderbos 30 te Sint-Oeden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7 december 2020 besloten om de beslistermijn voor de aanvraag met zaaknummer OV-2020-0749 voor een omgevingsvergunning op locatie Kinderbos 30 te Sint-Oedenrode te verlengen voor een periode van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326102</text:span><text:line-break/><text:date style:data-style-name="dag" text:fixed="true" text:date-value="2020-12-10"/><text:line-break/><text:date style:data-style-name="jaar" text:fixed="true" text:date-value="2020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6102</text:span><text:date style:data-style-name="nicedate" text:fixed="true" text:date-value="2020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6102</text:span><text:date style:data-style-name="nicedate" text:fixed="true" text:date-value="2020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9033 398085</meta:user-defined>
    <meta:user-defined meta:name="DC.title">Kennisgeving verlenging beslistermijn omgevingsvergunning Kinderbos 30 te Sint-Oedenrode</meta:user-defined>
    <meta:user-defined meta:name="OVERHEID.PostcodeHuisnummer/OVERHEIDop.postcodeHuisnummer">5491VH 30</meta:user-defined>
    <meta:user-defined meta:name="OVERHEIDop.straatnaam">Kinderbos</meta:user-defined>
    <meta:user-defined meta:name="OVERHEIDop.woonplaats">Sint-Oedenrode</meta:user-defined>
    <meta:user-defined meta:name="DCTERMS.W3CDTF/DCTERMS.available">2020-12-10</meta:user-defined>
    <meta:user-defined meta:name="DCTERMS.W3CDTF/OVERHEIDop.jaargang">2020</meta:user-defined>
    <meta:user-defined meta:name="OVERHEIDop.publicationIssue">326102</meta:user-defined>
    <meta:user-defined meta:name="OVERHEIDop.GmbID/DC.identifier">gmb-2020-326102</meta:user-defined>
    <meta:user-defined meta:name="OVERHEIDop.versieInformatie"/>
  </office:meta>
</office:document-meta>
</file>