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ershof 9A02 te Maastricht. Afgehandelde omgevingsvergunning, het plaatsen van een airco buitenunit - 2019-207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866WB</text:p>
            <text:p text:style-name="common-al">Looiershof 9A02</text:p>
            <text:p text:style-name="common-al">het plaatsen van een airco buitenunit - 2019-207121</text:p>
            <text:p text:style-name="common-al"/>
            <text:p text:style-name="common-al">Datum ontvangst aanvraag: 13-09-2019</text:p>
            <text:p text:style-name="common-al">Datum besluit:31-12-2019</text:p>
            <text:p text:style-name="common-al">Startdatum bezwaartermijn: 02-01-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02-0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6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254 317387</meta:user-defined>
    <meta:user-defined meta:name="DC.title">Looiershof 9A02 te Maastricht. Afgehandelde omgevingsvergunning, het plaatsen van een airco buitenunit - 2019-207121</meta:user-defined>
    <meta:user-defined meta:name="OVERHEID.PostcodeHuisnummer/OVERHEIDop.postcodeHuisnummer">6211MC 9b 01</meta:user-defined>
    <meta:user-defined meta:name="OVERHEIDop.straatnaam">Looiershof</meta:user-defined>
    <meta:user-defined meta:name="OVERHEIDop.woonplaats">Maastricht</meta:user-defined>
    <meta:user-defined meta:name="DCTERMS.W3CDTF/DCTERMS.available">2020-01-06</meta:user-defined>
    <meta:user-defined meta:name="DCTERMS.W3CDTF/OVERHEIDop.jaargang">2020</meta:user-defined>
    <meta:user-defined meta:name="OVERHEIDop.publicationIssue">3261</meta:user-defined>
    <meta:user-defined meta:name="OVERHEIDop.GmbID/DC.identifier">gmb-2020-3261</meta:user-defined>
    <meta:user-defined meta:name="OVERHEIDop.versieInformatie"/>
  </office:meta>
</office:document-meta>
</file>