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aarsveldstraat 23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Jaarsveldstraat 234 door het maken van een constructieve doorbraak</text:p>
            <text:p text:style-name="common-al"/>
            <text:p text:style-name="common-al">Ons kenmerk: 20202102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Jaarsveldstraat 234</text:p>
            <text:p text:style-name="tussenkopcur">
            <text:span text:style-name="nadrukvet">Ontvangstdatum aanvraag:</text:span>
          </text:p>
            <text:p text:style-name="common-al">7 dec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6083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8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8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21029/7797473</meta:user-defined>
    <meta:user-defined meta:name="DCTERMS.abstract">Het veranderen van het pand Jaarsveldstraat 234 door het maken van een constructieve doorbraak</meta:user-defined>
    <dc:language>nl</dc:language>
    <meta:user-defined meta:name="OVERHEID.EPSG28992/DC.spatial">78545.9 452592.52</meta:user-defined>
    <meta:user-defined meta:name="DC.title">Omgevingsvergunning - Aangevraagd, Jaarsveldstraat 234 te Den Haag</meta:user-defined>
    <meta:user-defined meta:name="OVERHEID.PostcodeHuisnummer/OVERHEIDop.postcodeHuisnummer">2546CW 234</meta:user-defined>
    <meta:user-defined meta:name="OVERHEIDop.straatnaam">Jaarsveldstraat</meta:user-defined>
    <meta:user-defined meta:name="OVERHEIDop.woonplaats">'s-Gravenhage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083</meta:user-defined>
    <meta:user-defined meta:name="OVERHEIDop.GmbID/DC.identifier">gmb-2020-326083</meta:user-defined>
    <meta:user-defined meta:name="OVERHEIDop.versieInformatie"/>
  </office:meta>
</office:document-meta>
</file>