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De Heide 8, 9213VN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Heide 8, 9213VN De Wilgen, de kap van een boom, ontvangen: 8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08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8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Heide 8, 9213VN De Wilgen, de kap van een boom, ontvangen: 8 december 2020</meta:user-defined>
    <dc:language>nl</dc:language>
    <meta:user-defined meta:name="OVERHEID.EPSG28992/DC.spatial">198871.5 567840.16</meta:user-defined>
    <meta:user-defined meta:name="DC.title">Gemeente Smallingerland - aanvraag omgevingsvergunning - de kap van een boom - De Heide 8, 9213VN De Wilgen</meta:user-defined>
    <meta:user-defined meta:name="OVERHEID.PostcodeHuisnummer/OVERHEIDop.postcodeHuisnummer">9213VN 8</meta:user-defined>
    <meta:user-defined meta:name="OVERHEIDop.straatnaam">De Heide</meta:user-defined>
    <meta:user-defined meta:name="OVERHEIDop.woonplaats">De Wilg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82</meta:user-defined>
    <meta:user-defined meta:name="OVERHEIDop.GmbID/DC.identifier">gmb-2020-326082</meta:user-defined>
    <meta:user-defined meta:name="OVERHEIDop.versieInformatie"/>
  </office:meta>
</office:document-meta>
</file>