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aan de voorgevel uitbreiden van het woonhuis - Elger 31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Elger 31 in Monnickendam voor het aan de voorgevel uitbreiden van het woonhuis</text:p>
            <text:p text:style-name="common-al">(ingekomen 4 december 2020)</text:p>
            <text:p text:style-name="common-al">Voor de activiteit(en):</text:p>
            <text:p text:style-name="common-al">-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26081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081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081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0602.39 495978.335</meta:user-defined>
    <meta:user-defined meta:name="DC.title">Gemeente Waterland - aanvraag omgevingsvergunning - aan de voorgevel uitbreiden van het woonhuis - Elger 31, Monnickendam</meta:user-defined>
    <meta:user-defined meta:name="OVERHEID.PostcodeHuisnummer/OVERHEIDop.postcodeHuisnummer">1141CD 31</meta:user-defined>
    <meta:user-defined meta:name="OVERHEIDop.straatnaam">Elger</meta:user-defined>
    <meta:user-defined meta:name="OVERHEIDop.woonplaats">Monnickendam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081</meta:user-defined>
    <meta:user-defined meta:name="OVERHEIDop.GmbID/DC.identifier">gmb-2020-326081</meta:user-defined>
    <meta:user-defined meta:name="OVERHEIDop.versieInformatie"/>
  </office:meta>
</office:document-meta>
</file>