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de voorgevel en het plaatsen van een balkon op de eerste verdieping - IJsselmeerweg 7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IJsselmeerweg 7 in Marken voor het wijzigen van de voorgevel en het plaatsen van een balkon op de eerste verdieping</text:p>
            <text:p text:style-name="common-al">(ingekomen 12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607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7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7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283.955 497216.136</meta:user-defined>
    <meta:user-defined meta:name="DC.title">Gemeente Waterland - aanvraag omgevingsvergunning - wijzigen van de voorgevel en het plaatsen van een balkon op de eerste verdieping - IJsselmeerweg 7, Marken</meta:user-defined>
    <meta:user-defined meta:name="OVERHEID.PostcodeHuisnummer/OVERHEIDop.postcodeHuisnummer">1156CD 7</meta:user-defined>
    <meta:user-defined meta:name="OVERHEIDop.straatnaam">IJsselmeerweg</meta:user-defined>
    <meta:user-defined meta:name="OVERHEIDop.woonplaats">Mark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78</meta:user-defined>
    <meta:user-defined meta:name="OVERHEIDop.GmbID/DC.identifier">gmb-2020-326078</meta:user-defined>
    <meta:user-defined meta:name="OVERHEIDop.versieInformatie"/>
  </office:meta>
</office:document-meta>
</file>