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16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december 2020 een besluit genomen op de aanvraag voor een omgevingsvergunning op locatie Hoofdstraat 160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stigen van een Poolse Supermarkt</text:p>
            <text:p text:style-name="common-al">Locatie: Hoofdstraat 160 te Schijndel</text:p>
            <text:p text:style-name="common-al">Zaaknummer: OV-2020-067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607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7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7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455 403176</meta:user-defined>
    <meta:user-defined meta:name="DC.title">Kennisgeving besluit op aanvraag omgevingsvergunning Hoofdstraat 160 te Schijndel</meta:user-defined>
    <meta:user-defined meta:name="OVERHEID.PostcodeHuisnummer/OVERHEIDop.postcodeHuisnummer">5481AJ 160</meta:user-defined>
    <meta:user-defined meta:name="OVERHEIDop.straatnaam">Hoofdstraat</meta:user-defined>
    <meta:user-defined meta:name="OVERHEIDop.woonplaats">Schijnd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77</meta:user-defined>
    <meta:user-defined meta:name="OVERHEIDop.GmbID/DC.identifier">gmb-2020-326077</meta:user-defined>
    <meta:user-defined meta:name="OVERHEIDop.versieInformatie"/>
  </office:meta>
</office:document-meta>
</file>