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dakopbouw met verlegde nok en dakkapel aan de voorzijde - Margrietstraat 2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argrietstraat 21 in Monnickendam voor het realiseren van een dakopbouw met verlegde nok en dakkapel aan de voorzijde</text:p>
            <text:p text:style-name="common-al">(verzonden 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607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7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7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48.825 496353.533</meta:user-defined>
    <meta:user-defined meta:name="DC.title">Gemeente Waterland - verlening omgevingsvergunning - realiseren van een dakopbouw met verlegde nok en dakkapel aan de voorzijde - Margrietstraat 21, Monnickendam</meta:user-defined>
    <meta:user-defined meta:name="OVERHEID.PostcodeHuisnummer/OVERHEIDop.postcodeHuisnummer">1141EV 21</meta:user-defined>
    <meta:user-defined meta:name="OVERHEIDop.straatnaam">Margrietstraat</meta:user-defined>
    <meta:user-defined meta:name="OVERHEIDop.woonplaats">Monnickendam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073</meta:user-defined>
    <meta:user-defined meta:name="OVERHEIDop.GmbID/DC.identifier">gmb-2020-326073</meta:user-defined>
    <meta:user-defined meta:name="OVERHEIDop.versieInformatie"/>
  </office:meta>
</office:document-meta>
</file>