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0 - intrekken omgevingsvergunning plaatsen portocabins Trambaan 6 in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portocabins</text:p>
            <text:p text:style-name="common-al">
            <text:span text:style-name="nadrukvet">Adres: </text:span>Trambaan 6, 1731 XS Winkel</text:p>
            <text:p text:style-name="common-al">
            <text:span text:style-name="nadrukvet">Kenmerk:</text:span> Z-10094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text:span> 8 december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7</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606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6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6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100940</meta:user-defined>
    <meta:user-defined meta:name="DCTERMS.abstract">intrekken omgevingsvergunning plaatsen van portocabins</meta:user-defined>
    <dc:language>nl</dc:language>
    <meta:user-defined meta:name="OVERHEID.EPSG28992/DC.spatial">122114.117 529301.37</meta:user-defined>
    <meta:user-defined meta:name="DC.title">Hollands Kroon - week 50 - intrekken omgevingsvergunning plaatsen portocabins Trambaan 6 in Winkel</meta:user-defined>
    <meta:user-defined meta:name="OVERHEIDop.straatnaam">Trambaan</meta:user-defined>
    <meta:user-defined meta:name="OVERHEIDop.woonplaats">Winkel</meta:user-defined>
    <meta:user-defined meta:name="DCTERMS.W3CDTF/DCTERMS.available">2020-12-10</meta:user-defined>
    <meta:user-defined meta:name="DCTERMS.W3CDTF/OVERHEIDop.jaargang">2020</meta:user-defined>
    <meta:user-defined meta:name="OVERHEIDop.publicationIssue">326069</meta:user-defined>
    <meta:user-defined meta:name="OVERHEIDop.GmbID/DC.identifier">gmb-2020-326069</meta:user-defined>
    <meta:user-defined meta:name="OVERHEIDop.versieInformatie"/>
  </office:meta>
</office:document-meta>
</file>