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met verlegde nok en dakkapel aan de voorzijde - Cornelis Roelestraat 1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Roelestraat 12 in Broek in Waterland voor het realiseren van een dakopbouw met verlegde nok en dakkapel aan de voorzijde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6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69.334 493957.749</meta:user-defined>
    <meta:user-defined meta:name="DC.title">Gemeente Waterland - verlening omgevingsvergunning - realiseren van een dakopbouw met verlegde nok en dakkapel aan de voorzijde - Cornelis Roelestraat 12, Broek in Waterland</meta:user-defined>
    <meta:user-defined meta:name="OVERHEID.PostcodeHuisnummer/OVERHEIDop.postcodeHuisnummer">1151CB 12</meta:user-defined>
    <meta:user-defined meta:name="OVERHEIDop.straatnaam">Cornelis Roelestraat</meta:user-defined>
    <meta:user-defined meta:name="OVERHEIDop.woonplaats">Broek in Wat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68</meta:user-defined>
    <meta:user-defined meta:name="OVERHEIDop.GmbID/DC.identifier">gmb-2020-326068</meta:user-defined>
    <meta:user-defined meta:name="OVERHEIDop.versieInformatie"/>
  </office:meta>
</office:document-meta>
</file>