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erengracht 97-1 1011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Herengracht 97-1 1011RX Amsterdam voor het intern wijzigen en vergroten van de 1e t/m 4e verdieping en het vervangen van kozijnen in de voorgevel aan de N. Herengracht 97 tbv de woonfunctie, 17-11-2020.</text:p>
            <text:p text:style-name="common-al">Dossiernummer Z2020-C06966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06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6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6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wijzigen en vergroten van de 1e t/m 4e verdieping en het vervangen van kozijnen in de voorgevel aan de N. Herengracht 97 tbv de woonfunctie</meta:user-defined>
    <dc:language>nl</dc:language>
    <meta:user-defined meta:name="OVERHEID.EPSG28992/DC.spatial">122320.000091713 486779.000461307</meta:user-defined>
    <meta:user-defined meta:name="DC.title">Aanvraag omgevingsvergunning Nieuwe Herengracht 97-1 1011RX Amsterdam</meta:user-defined>
    <meta:user-defined meta:name="OVERHEID.PostcodeHuisnummer/OVERHEIDop.postcodeHuisnummer">1011RX 97</meta:user-defined>
    <meta:user-defined meta:name="OVERHEIDop.straatnaam">Nieuwe Herengracht</meta:user-defined>
    <meta:user-defined meta:name="OVERHEIDop.woonplaats">Amster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65</meta:user-defined>
    <meta:user-defined meta:name="OVERHEIDop.GmbID/DC.identifier">gmb-2020-326065</meta:user-defined>
    <meta:user-defined meta:name="OVERHEIDop.versieInformatie"/>
  </office:meta>
</office:document-meta>
</file>