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grette 1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februari 2020 met zaaknummer <text:span text:style-name="nadrukvet">M-SLM200028 </text:span>voor het verwijderen van asbest (schuur) op de locatie <text:span text:style-name="nadrukvet">Magrette 11 in Axel</text:span>.</text:p>
            <text:p text:style-name="common-al">De sloopmelding is op 5 febr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60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686.6 367793.68</meta:user-defined>
    <meta:user-defined meta:name="DC.title">sloopmelding - Magrette 11 in Axel</meta:user-defined>
    <meta:user-defined meta:name="OVERHEIDop.straatnaam">Magrette</meta:user-defined>
    <meta:user-defined meta:name="OVERHEIDop.woonplaats">Ax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606</meta:user-defined>
    <meta:user-defined meta:name="OVERHEIDop.GmbID/DC.identifier">gmb-2020-32606</meta:user-defined>
    <meta:user-defined meta:name="OVERHEIDop.versieInformatie"/>
  </office:meta>
</office:document-meta>
</file>