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aatnaa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geningen hebben de onderstaande straatnamen vastgesteld op grond van artikel 2 lid 2 van de Verordening naamgeving en nummering Wageningen 2010. Twee fietspaden in de weiden- en boomgaardenbuurt zijn voorzien van straatnamen. Dit in verband met de vindbaarheid voor de hulpdiensten. De volgende twee straatnamen worden voorgesteld:</text:p>
            <text:p text:style-name="common-al"/>
            <text:list text:style-name="id1-3-2-1-1-3">
              <text:list-item text:style-override="id1-3-2-1-1-3-1">
                <text:number>1.</text:number>
                <text:p text:style-name="al">Santana</text:p>
              </text:list-item>
              <text:list-item text:style-override="id1-3-2-1-1-3-2">
                <text:number>2.</text:number>
                <text:p text:style-name="al">Sterappel </text:p>
              </text:list-item>
            </text:list>
            <text:p text:style-name="common-al">Het besluit kunt u inzien bij Publieke Dienstverlening, Stadhuis, Markt 22, op werkdagen van 8:30 tot 17:00 uur of s’ middags op afspraak, tel 0317-492 911.</text:p>
            <text:p text:style-name="common-al"/>
            <text:p text:style-name="last-al">Op dit besluit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2605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5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5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Verkeer | Organisatie en beleid</meta:user-defined>
    <dc:language>nl</dc:language>
    <meta:user-defined meta:name="OVERHEID.EPSG28992/DC.spatial">173828.563 442880.613</meta:user-defined>
    <meta:user-defined meta:name="DC.title">Straatnaamgeving</meta:user-defined>
    <meta:user-defined meta:name="OVERHEIDop.straatnaam">Pomona</meta:user-defined>
    <meta:user-defined meta:name="OVERHEIDop.woonplaats">Wagening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050</meta:user-defined>
    <meta:user-defined meta:name="OVERHEIDop.GmbID/DC.identifier">gmb-2020-326050</meta:user-defined>
    <meta:user-defined meta:name="OVERHEIDop.versieInformatie"/>
  </office:meta>
</office:document-meta>
</file>