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Lindsterlaan in Marum, kadastraal bekend gemeente Marum, sectie F, perceelnummer 6604 in Marum</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Westerkwartier een aanvraag ontvangen voor het bouwen van een woning op locatie Lindsterlaan in Marum, kadastraal bekend gemeente Marum, sectie F, perceelnummer 6604 in Marum. De aanvraag is geregistreerd onder zaaknummer Z202004890.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604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4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4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709.38 573334.23</meta:user-defined>
    <meta:user-defined meta:name="DC.title">Kennisgeving ontvangst aanvraag omgevingsvergunning voor het bouwen van een woning - Lindsterlaan in Marum, kadastraal bekend gemeente Marum, sectie F, perceelnummer 6604 in Marum</meta:user-defined>
    <meta:user-defined meta:name="OVERHEID.PostcodeHuisnummer/OVERHEIDop.postcodeHuisnummer">9363MA 23</meta:user-defined>
    <meta:user-defined meta:name="OVERHEIDop.straatnaam">Cornelis de Grijshof</meta:user-defined>
    <meta:user-defined meta:name="OVERHEIDop.woonplaats">Marum</meta:user-defined>
    <meta:user-defined meta:name="DCTERMS.W3CDTF/DCTERMS.available">2020-12-10</meta:user-defined>
    <meta:user-defined meta:name="DCTERMS.W3CDTF/OVERHEIDop.jaargang">2020</meta:user-defined>
    <meta:user-defined meta:name="OVERHEIDop.publicationIssue">326041</meta:user-defined>
    <meta:user-defined meta:name="OVERHEIDop.GmbID/DC.identifier">gmb-2020-326041</meta:user-defined>
    <meta:user-defined meta:name="OVERHEIDop.versieInformatie"/>
  </office:meta>
</office:document-meta>
</file>