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verbouw van de bedrijfsloods - De Bolder 76, 9206AR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verbouw van de bedrijfsloods</text:p>
            <text:p text:style-name="common-al">Locatie: De Bolder 76, 9206AR Drachten</text:p>
            <text:p text:style-name="last-al">De beslistermijn wordt verlengd met 6 weken. Door dit besluit is de nieuwe uiterste beslisdatum: 19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6027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2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2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de verbouw van de bedrijfsloods, De Bolder 76, 9206AR Drachten</meta:user-defined>
    <dc:language>nl</dc:language>
    <meta:user-defined meta:name="OVERHEID.EPSG28992/DC.spatial">201084.29 570254.57</meta:user-defined>
    <meta:user-defined meta:name="DC.title">Gemeente Smallingerland - kennisgeving verlenging beslistermijn omgevingsvergunning - de verbouw van de bedrijfsloods - De Bolder 76, 9206AR Drachten</meta:user-defined>
    <meta:user-defined meta:name="OVERHEID.PostcodeHuisnummer/OVERHEIDop.postcodeHuisnummer">9206AR 76</meta:user-defined>
    <meta:user-defined meta:name="OVERHEIDop.straatnaam">De Bolder</meta:user-defined>
    <meta:user-defined meta:name="OVERHEIDop.woonplaats">Dracht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027</meta:user-defined>
    <meta:user-defined meta:name="OVERHEIDop.GmbID/DC.identifier">gmb-2020-326027</meta:user-defined>
    <meta:user-defined meta:name="OVERHEIDop.versieInformatie"/>
  </office:meta>
</office:document-meta>
</file>