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t van der Lindenlaan 7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november 2020 heeft de gemeente een aanvraag ontvangen voor het plaatsen van een dakkapel in het achterdakvlak van de woning op locatie Cort van der Lindenlaan 7 A te Naarden. De aanvraag is geregistreerd onder zaaknummer HZ_WABO-20-193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602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2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2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90.07 477459.24</meta:user-defined>
    <meta:user-defined meta:name="DC.title">Aanvraag omgevingsvergunning Cort van der Lindenlaan 7 A te Naarden</meta:user-defined>
    <meta:user-defined meta:name="OVERHEID.PostcodeHuisnummer/OVERHEIDop.postcodeHuisnummer">1412BW 7</meta:user-defined>
    <meta:user-defined meta:name="OVERHEIDop.straatnaam">Cort van der Lindenlaan</meta:user-defined>
    <meta:user-defined meta:name="OVERHEIDop.woonplaats">Naard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020</meta:user-defined>
    <meta:user-defined meta:name="OVERHEIDop.GmbID/DC.identifier">gmb-2020-326020</meta:user-defined>
    <meta:user-defined meta:name="OVERHEIDop.versieInformatie"/>
  </office:meta>
</office:document-meta>
</file>