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venberg 1 te Milsbeek: het aanleggen van inritten (ontvangstdatum: 4 december 2020) 2020-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inritten aan de Ovenberg 1 te Milsbeek (2020-1026)</text:p>
            <text:p text:style-name="common-al">
            <text:span text:style-name="nadrukvet">Ontvangstdatum</text:span>
          </text:p>
            <text:p text:style-name="common-al">Deze aanvraag is ontvangen op 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0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647.71 414919.06</meta:user-defined>
    <meta:user-defined meta:name="DC.title">Ontvangst Omgevingsvergunning Ovenberg 1 te Milsbeek: het aanleggen van inritten (ontvangstdatum: 4 december 2020) 2020-1026</meta:user-defined>
    <meta:user-defined meta:name="OVERHEID.PostcodeHuisnummer/OVERHEIDop.postcodeHuisnummer">6596DP 1</meta:user-defined>
    <meta:user-defined meta:name="OVERHEIDop.straatnaam">Ovenberg</meta:user-defined>
    <meta:user-defined meta:name="OVERHEIDop.woonplaats">Milsbe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019</meta:user-defined>
    <meta:user-defined meta:name="OVERHEIDop.GmbID/DC.identifier">gmb-2020-326019</meta:user-defined>
    <meta:user-defined meta:name="OVERHEIDop.versieInformatie"/>
  </office:meta>
</office:document-meta>
</file>