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bouwen van opslagruimte naar Bed en Breakfast aan de Strengweg 48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Strengweg 48      </text:p>
                <text:p text:style-name="al">Zaaknummer     : Z/2020/319838</text:p>
                <text:p text:style-name="al">Omschrijving     : verbouwen van een opslagruimte naar Bed &amp; Breakfast</text:p>
                <text:p text:style-name="al">Ontvangstdatum: 4 februari 2020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2601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01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01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19838</meta:user-defined>
    <dc:language>nl</dc:language>
    <meta:user-defined meta:name="OVERHEID.EPSG28992/DC.spatial">103864,937 502055,183</meta:user-defined>
    <meta:user-defined meta:name="DC.title">Aanvraag omgevingsvergunning, verbouwen van opslagruimte naar Bed en Breakfast aan de Strengweg 48, te Heemskerk.</meta:user-defined>
    <meta:user-defined meta:name="OVERHEID.PostcodeHuisnummer/OVERHEIDop.postcodeHuisnummer">1969MG 48</meta:user-defined>
    <meta:user-defined meta:name="OVERHEIDop.straatnaam">Strengweg</meta:user-defined>
    <meta:user-defined meta:name="OVERHEIDop.woonplaats">Heemskerk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601</meta:user-defined>
    <meta:user-defined meta:name="OVERHEIDop.GmbID/DC.identifier">gmb-2020-32601</meta:user-defined>
    <meta:user-defined meta:name="OVERHEIDop.versieInformatie"/>
  </office:meta>
</office:document-meta>
</file>