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Integraal Huisvest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gemeenteraad besluit in te stemmen met het Integraal Huisvestingsplan.</text:p>
              </text:list-item>
              <text:list-item text:style-override="id1-3-2-2-1-3-2">
                <text:number>2.</text:number>
                <text:p text:style-name="al">De gemeenteraad besluit ten aanzien van het voortgezet onderwijs eerst de uitkomst van het haalbaarheidsonderzoek (met mogelijke alternatieven) te beoordelen alvorens een definitief standpunt in te nemen.</text:p>
              </text:list-item>
              <text:list-item text:style-override="id1-3-2-2-1-3-3">
                <text:number>3.</text:number>
                <text:p text:style-name="al">De gemeenteraad besluit in te stemmen met voorliggende huisvestingsvoorstel Othene en het beschikbaar stellen van een investeringskrediet van € 368.000.</text:p>
              </text:list-item>
              <text:list-item text:style-override="id1-3-2-2-1-3-4">
                <text:number>4.</text:number>
                <text:p text:style-name="al">De gemeenteraad besluit in te stemmen met de overheveling van € 124.000 uit de algemene reserve naar de reserve kapitaallasten met maatschappelijk nut om de afschrijvingslasten te dekken voor het voorliggende huisvestingsvoorstel Othene.</text:p>
              </text:list-item>
              <text:list-item text:style-override="id1-3-2-2-1-3-5">
                <text:number>5.</text:number>
                <text:p text:style-name="al">De gemeenteraad besluit in te stemmen met het voorliggende huisvestingsvoorstel Rivierenbuurt en het beschikbaar stellen van een investeringskrediet van € 8.246.000.</text:p>
              </text:list-item>
              <text:list-item text:style-override="id1-3-2-2-1-3-6">
                <text:number>6.</text:number>
                <text:p text:style-name="al">De gemeenteraad besluit in te stemmen met het voorliggende huisvestingsvoorstel Hoek en het beschikbaar stellen van een investeringskrediet van € 7.570.000.</text:p>
              </text:list-item>
              <text:list-item text:style-override="id1-3-2-2-1-3-7">
                <text:number>7.</text:number>
                <text:p text:style-name="al">De gemeenteraad besluit in te stemmen met het onttrekken van € 966.000 uit de algemene reserve voor het voorliggende huisvestingsvoorstel Rivierenbuurt.</text:p>
              </text:list-item>
              <text:list-item text:style-override="id1-3-2-2-1-3-8">
                <text:number>8.</text:number>
                <text:p text:style-name="al">De gemeenteraad besluit in te stemmen met het onttrekken van € 360.000 uit de algemene reserve voor het voorliggende huisvestingsvoorstel Hoek.</text:p>
              </text:list-item>
              <text:list-item text:style-override="id1-3-2-2-1-3-9">
                <text:number/>
                <text:p text:style-name="al"/>
              </text:list-item>
            </text:list>
            <text:p text:style-name="al">Besloten in de openbare vergadering van de raad van de gemeente Terneuzen op 30 juni 2020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Integraal Huisvestingsplan vindt u in de bijlag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Onderwijs en wetenschap | Organisatie en beleid</meta:user-defined>
    <meta:user-defined meta:name="DC.source">Onbekend</meta:user-defined>
    <dc:language>nl</dc:language>
    <meta:user-defined meta:name="OVERHEID.Gemeente/DC.spatial">Terneuzen</meta:user-defined>
    <meta:user-defined meta:name="DC.title">Integraal Huisvestingsplan</meta:user-defined>
    <meta:user-defined meta:name="DCTERMS.W3CDTF/DCTERMS.available">2020-12-10</meta:user-defined>
    <meta:user-defined meta:name="OVERHEIDop.externeBijlage">Integraal Huisvestingsplan|exb-2020-66945</meta:user-defined>
    <meta:user-defined meta:name="DCTERMS.W3CDTF/OVERHEIDop.jaargang">2020</meta:user-defined>
    <meta:user-defined meta:name="OVERHEIDop.publicationIssue">326008</meta:user-defined>
    <meta:user-defined meta:name="OVERHEIDop.betreftRegeling">CVDR647689_1</meta:user-defined>
    <meta:user-defined meta:name="OVERHEIDop.GmbID/DC.identifier">gmb-2020-326008</meta:user-defined>
    <meta:user-defined meta:name="xs:date/OVERHEIDop.startdatum">2020-07-01</meta:user-defined>
    <meta:user-defined meta:name="OVERHEIDop.versieInformatie"/>
  </office:meta>
</office:document-meta>
</file>