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ardusprocessie </text:span>op 20 augustus 2021 van 19:00 uur tot 21:00 uur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600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komen aanvragen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001</meta:user-defined>
    <meta:user-defined meta:name="OVERHEIDop.GmbID/DC.identifier">gmb-2020-326001</meta:user-defined>
    <meta:user-defined meta:name="OVERHEIDop.versieInformatie"/>
  </office:meta>
</office:document-meta>
</file>