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dewijk van Deyssellaan 274, 2019-09575, uitbouw begane grond 1e verdieping achterzijde woning, ontheffing handelen in strijd met regels ruimtelijke ordening, verzonden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49 491132</meta:user-defined>
    <meta:user-defined meta:name="DC.title">Haarlem, verlengen beslistermijn Lodewijk van Deyssellaan 274, 2019-09575, uitbouw begane grond 1e verdieping achterzijde woning, ontheffing handelen in strijd met regels ruimtelijke ordening, verzonden 31 december 2019</meta:user-defined>
    <meta:user-defined meta:name="OVERHEID.PostcodeHuisnummer/OVERHEIDop.postcodeHuisnummer">2024AD 274</meta:user-defined>
    <meta:user-defined meta:name="OVERHEIDop.straatnaam">Lodewijk van Deyssellaan</meta:user-defined>
    <meta:user-defined meta:name="OVERHEIDop.woonplaats">Haarle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60</meta:user-defined>
    <meta:user-defined meta:name="OVERHEIDop.GmbID/DC.identifier">gmb-2020-3260</meta:user-defined>
    <meta:user-defined meta:name="OVERHEIDop.versieInformatie"/>
  </office:meta>
</office:document-meta>
</file>