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albrinkstegg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Aalbrinkstegge 5, zaaknummer 195004</text:p>
            <text:p text:style-name="common-al">Voor: bouwen kapschuur, datum ontvangst 20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0418 440921</meta:user-defined>
    <meta:user-defined meta:name="DC.title">Ingediende aanvraag omgevingsvergunning bouwen Aalbrinkstegge 5</meta:user-defined>
    <meta:user-defined meta:name="OVERHEID.PostcodeHuisnummer/OVERHEIDop.postcodeHuisnummer">7107AG 5</meta:user-defined>
    <meta:user-defined meta:name="OVERHEIDop.straatnaam">Aalbrinkstegge</meta:user-defined>
    <meta:user-defined meta:name="OVERHEIDop.woonplaats">Winterswijk Kott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26</meta:user-defined>
    <meta:user-defined meta:name="OVERHEIDop.GmbID/DC.identifier">gmb-2020-326</meta:user-defined>
    <meta:user-defined meta:name="OVERHEIDop.versieInformatie"/>
  </office:meta>
</office:document-meta>
</file>