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december 2020, Zondereigensebaan 4, 5111 EG</text:span>
          </text:p>
            <text:p text:style-name="common-al">saneren asbest opslag/paardensta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25999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9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9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1413 381469</meta:user-defined>
    <meta:user-defined meta:name="DC.title">Volledige meldingen</meta:user-defined>
    <meta:user-defined meta:name="OVERHEID.PostcodeHuisnummer/OVERHEIDop.postcodeHuisnummer">5111EG 4</meta:user-defined>
    <meta:user-defined meta:name="OVERHEIDop.straatnaam">Zondereigensebaan</meta:user-defined>
    <meta:user-defined meta:name="OVERHEIDop.woonplaats">Baarle-Nassau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5999</meta:user-defined>
    <meta:user-defined meta:name="OVERHEIDop.GmbID/DC.identifier">gmb-2020-325999</meta:user-defined>
    <meta:user-defined meta:name="OVERHEIDop.versieInformatie"/>
  </office:meta>
</office:document-meta>
</file>